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3pt" officeooo:paragraph-rsid="001138aa" style:font-size-asian="13pt" style:font-size-complex="13pt"/>
    </style:style>
    <style:style style:name="P2" style:family="paragraph" style:parent-style-name="Text_20_body">
      <style:text-properties fo:font-variant="small-caps" fo:color="#0066cc" style:font-name="Arial" fo:font-size="13pt" fo:font-weight="bold" officeooo:paragraph-rsid="001138aa" style:font-size-asian="13pt" style:font-size-complex="13pt"/>
    </style:style>
    <style:style style:name="P3" style:family="paragraph" style:parent-style-name="Text_20_body">
      <style:text-properties fo:color="#0066cc" style:font-name="Arial" fo:font-size="13pt" officeooo:paragraph-rsid="001138aa" style:font-size-asian="13pt" style:font-size-complex="13pt"/>
    </style:style>
    <style:style style:name="T1" style:family="text">
      <style:text-properties officeooo:rsid="00115348"/>
    </style:style>
    <style:style style:name="T2" style:family="text">
      <style:text-properties officeooo:rsid="0014283c"/>
    </style:style>
    <style:style style:name="T3" style:family="text">
      <style:text-properties officeooo:rsid="00125f4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479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</text:span>e délai d’examen d’un<text:span text:style-name="T2">e demande d’AEC</text:span></text:p>
      <text:p text:style-name="P3"><text:span text:style-name="T1">Si</text:span> l<text:span text:style-name="T2">a demande d’AEC</text:span> est compl<text:span text:style-name="T2">ète</text:span>, <text:span text:style-name="T2">celle-ci</text:span> est enregistrée <text:span text:style-name="T1">par la commission départementale d’aménagement commercial du Val-d’Oise (CDAC95) </text:span>puis instruite <text:span text:style-name="T3">par la direction départementale des territoires du Val-d’Oise (DDT95) chargée de l’urbanisme et de l’environnement</text:span>.</text:p>
      <text:p text:style-name="P3">La CDAC<text:span text:style-name="T3">95</text:span> dispose de <text:span text:style-name="T1">2</text:span> mois, à compter de l’<text:span text:style-name="T1">enregistrement</text:span> d’<text:span text:style-name="T2">une demande</text:span> pour se prononce<text:span text:style-name="T1">r</text:span>. <text:span text:style-name="T4">Passé ce délai, l’avis ou la décision est réputé favorable</text:span>.</text:p>
      <text:p text:style-name="P3"><text:span text:style-name="T4">L’avis ou la décision est notifié dans les </text:span><text:span text:style-name="T5">10</text:span><text:span text:style-name="T4"> jours</text:span> au pétitionnaire et au maire de la commune d’implantation <text:span text:style-name="T1">dont</text:span> un extrait est publié au recueil des actes administratifs <text:span text:style-name="T1">disponible sur le site internet de la préfecture du Val-d’Oise</text:span>. </text:p>
      <text:p text:style-name="P3">Si l’avis ou la décision est favorable, <text:span text:style-name="T3">cet </text:span>extrait est également publié dans deux journaux régionaux ou locaux diffusés dans le départe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3:49:28.894000000</meta:creation-date>
    <dc:date>2017-03-23T13:49:48.435000000</dc:date>
    <meta:editing-duration>PT20S</meta:editing-duration>
    <meta:editing-cycles>1</meta:editing-cycles>
    <meta:document-statistic meta:table-count="0" meta:image-count="0" meta:object-count="0" meta:page-count="1" meta:paragraph-count="5" meta:word-count="127" meta:character-count="836" meta:non-whitespace-character-count="713"/>
    <meta:generator>LibreOffice/4.3.7.2$Windows_x86 LibreOffice_project/8a35821d8636a03b8bf4e15b48f59794652c68ba</meta:generator>
  </office:meta>
</office:document-meta>
</file>